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uwen van 2 schuurwoningen, Mainelaan 20 5627V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bouwen van 2 schuurwoningen</text:p>
            <text:p text:style-name="common-al">Zaaknummer. EHV-ZP2022-002898</text:p>
            <text:p text:style-name="common-al">Dit maken wij bekend volgens artikel 3.12 van de Wet algemene bepalingen omgevingsrecht (Wabo).</text:p>
            <text:p text:style-name="common-al"/>
            <text:p text:style-name="common-al">Van 21 november 2024 tot en met 23 januari 2025 kan iedereen de aanvraag, ontwerpbeschikking en de bijbehorende stukken inzien. </text:p>
            <text:p text:style-name="common-al">Deze liggen ter inzage op het Inwonersplein in het Stadhuis,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
            <text:p text:style-name="common-al">Bekijk het ontwerpbesluit met de ruimtelijke onderbouwing digitaal</text:p>
            <text:p text:style-name="common-al">Dat doet u via de volgende link: </text:p>
            <text:p text:style-name="common-al"/>
            <text:p text:style-name="common-al">https://www.ruimtelijkeplannen.nl/?planidn=NL.IMRO.0772.OV22002898-0201 </text:p>
            <text:p text:style-name="common-al"/>
            <text:p text:style-name="common-al">De bronbestanden kunt u vinden via: </text:p>
            <text:p text:style-name="common-al"/>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bouwen van 2 schuurwoningen</text:p>
            <text:p text:style-name="common-al"/>
            <text:p text:style-name="common-al">De ontwerp-omgevingsvergunning met bijbehorende bijlagen ligt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Iedereen kan binnen deze termijn zijn zienswijze geven over de ontwerp-omgevingsvergunning. U stuurt uw zienswijze naar: </text:p>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common-al">Een schriftelijke zienswijze moet zijn voorzien van een datum, naam, adres en handtekening. In de zienswijze moet duidelijk worden aangegeven op welke onderdelen deze betrekking heeft.</text:p>
            <text:p text:style-name="common-al"/>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21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bouwen van 2 schuurwoningen, Mainelaan 20 5627VE Eindhoven</meta:user-defined>
    <meta:user-defined meta:name="DCTERMS.W3CDTF/DCTERMS.available">2024-11-22</meta:user-defined>
    <meta:user-defined meta:name="DCTERMS.W3CDTF/OVERHEIDop.jaargang">2024</meta:user-defined>
    <meta:user-defined meta:name="OVERHEIDop.publicationIssue">492196</meta:user-defined>
    <meta:user-defined meta:name="OVERHEIDop.GmbID/DC.identifier">gmb-2024-492196</meta:user-defined>
    <meta:user-defined meta:name="OVERHEIDop.versieInformatie"/>
  </office:meta>
</office:document-meta>
</file>