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slandweg 15 te Vriezenveen, aanleggen van een paardenbak, nieuwe uiterlijke besluitdatum 06-01-2025, zaaknummer TR-Z2024-001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592</text:p>
            <text:p text:style-name="common-al">
            <text:span text:style-name="nadrukvet">Uiterlijke besluitdatum:</text:span> 06-01-2025</text:p>
            <text:p text:style-name="common-al">
            <text:span text:style-name="nadrukvet">Locatie:</text:span> Boslandweg 15  Vriezenveen</text:p>
            <text:p text:style-name="common-al">
            <text:span text:style-name="nadrukvet">Projectomschrijving:</text:span> aanleggen van een paardenbak 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218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592</meta:user-defined>
    <meta:user-defined meta:name="DCTERMS.abstract">aanleggen van een paardenbak Boslandweg 15 te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slandweg 15 te Vriezenveen, aanleggen van een paardenbak, nieuwe uiterlijke besluitdatum 06-01-2025, zaaknummer TR-Z2024-001592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86</meta:user-defined>
    <meta:user-defined meta:name="OVERHEIDop.GmbID/DC.identifier">gmb-2024-492186</meta:user-defined>
    <meta:user-defined meta:name="OVERHEIDop.versieInformatie"/>
  </office:meta>
</office:document-meta>
</file>