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Hoogstraat onherroepelijk (Goirl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het op 17 september 2024 door de gemeenteraad gewijzigd vastgestelde bestemmingsplan Hoogstraat (NL.IMRO.0785.BP2023Hoogstraat-vg01),  op 14 november 2024  inwerking is getreden en onherroepelijk is geworden. Het bestemmingsplan is raadpleegbaar op het gemeentehuis en op <text:a xlink:href="http://www.ruimtelijkeplannen.nl/" xlink:type="simple">www.ruimtelijkeplann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oirle, 27 november 2024.</text:span>
            <text:span text:style-name="datum"/>
          </text:p>
          </text:section>
          <text:section text:name="ondertekening_id1-3-2-2-2">
            <text:p><text:span text:style-name="functie">de secretaris, de burgemeester,,</text:span></text:p>
            <text:p><text:span text:style-name="deze">Mark van Beers, Mark van Stappershoef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1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85.BP2023Hoogstraat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Bestemmingsplan Hoogstraat onherroepelijk (Goirle)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85</meta:user-defined>
    <meta:user-defined meta:name="OVERHEIDop.GmbID/DC.identifier">gmb-2024-492185</meta:user-defined>
    <meta:user-defined meta:name="OVERHEIDop.versieInformatie"/>
  </office:meta>
</office:document-meta>
</file>