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formaliseren van bestaande gebruik van de verdiepingen voor detailhandel, Langestraat 73, 1811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angestraat 73, 1811 JC Alkmaar<text:span text:style-name="nadrukvet">; </text:span>het formaliseren van bestaande gebruik van de verdiepingen voor detailhandel</text:p>
            <text:p text:style-name="common-al">
            
          </text:p>
            <text:p text:style-name="common-al">Datum ontvangst: 24-09-2024</text:p>
            <text:p text:style-name="last-al">Zaaknummer: 00008381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218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8147</meta:user-defined>
    <dc:language>nl</dc:language>
    <meta:user-defined meta:name="OVERHEIDop.locatietype/OVERHEIDop.gebiedsmarkering">Punt</meta:user-defined>
    <meta:user-defined meta:name="DC.title">Omgevingsvergunning verlenging beslistermijn: het formaliseren van bestaande gebruik van de verdiepingen voor detailhandel, Langestraat 73, 1811 JC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82</meta:user-defined>
    <meta:user-defined meta:name="OVERHEIDop.GmbID/DC.identifier">gmb-2024-492182</meta:user-defined>
    <meta:user-defined meta:name="OVERHEIDop.versieInformatie"/>
  </office:meta>
</office:document-meta>
</file>