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rhofsterweg 10 Tjuche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lderhofsterweg 10, 9939 PA Tjuchem, voor het herstel van de voor en achtergevel dmv gevelbekleding, 19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217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7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7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derhofsterweg 10 Tjuchem, aanvraag 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178</meta:user-defined>
    <meta:user-defined meta:name="OVERHEIDop.GmbID/DC.identifier">gmb-2024-492178</meta:user-defined>
    <meta:user-defined meta:name="OVERHEIDop.versieInformatie"/>
  </office:meta>
</office:document-meta>
</file>