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activiteit (omgevingsplan) verbouwing bestaand pand, Winthagen 16, 6367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ouwactiviteit (omgevingsplan)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Locatie: Winthagen 16, 6367GX Voerendaal</text:p>
            <text:p text:style-name="common-al">Dossiernummer: Z2024-0000054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0 novem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9217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7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7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0541</meta:user-defined>
    <meta:user-defined meta:name="DCTERMS.abstract">Betreft: Aanvraag op locatie Winthagen 16, 6367GX Voerendaal</meta:user-defined>
    <dc:language>nl</dc:language>
    <meta:user-defined meta:name="OVERHEIDop.locatietype/OVERHEIDop.gebiedsmarkering">Vlak</meta:user-defined>
    <meta:user-defined meta:name="DC.title">Aanvraag omgevingsvergunning voor Bouwactiviteit (omgevingsplan) verbouwing bestaand pand, Winthagen 16, 6367GX Voerendaa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71</meta:user-defined>
    <meta:user-defined meta:name="OVERHEIDop.GmbID/DC.identifier">gmb-2024-492171</meta:user-defined>
    <meta:user-defined meta:name="OVERHEIDop.versieInformatie"/>
  </office:meta>
</office:document-meta>
</file>