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, ENERGIELAA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en Opslag B.V. een omgevingsvergunning onder kenmerk ODG00127577. </text:p>
            <text:p text:style-name="common-al">Betreft: opslag ADR 5.2 (LQ) in een buitencontainer. </text:p>
            <text:p text:style-name="common-al">Locatie: Energielaan 8, 8447 SM Heerenveen, gemeente Heerenveen. </text:p>
            <text:p text:style-name="common-al">Belanghebbenden kunnen tegen de beschikking van 20 november 2024 tot en met 31 december 2024 bezwaar maken bij Gedeputeerde Staten. </text:p>
            <text:p text:style-name="common-al">Voor inlichtingen neemt u contact op met de Omgevingsdienst Groningen, e-mail bedrijfsbureau@od-groningen.nl of tel. 0598 – 788 000. 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16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ING OMGEVINGSVERGUNNING, ENERGIELAAN 8 HEEREN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69</meta:user-defined>
    <meta:user-defined meta:name="OVERHEIDop.GmbID/DC.identifier">gmb-2024-492169</meta:user-defined>
    <meta:user-defined meta:name="OVERHEIDop.versieInformatie"/>
  </office:meta>
</office:document-meta>
</file>