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3, 5248 JR Rosmalen.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Graafsebaan 3, 5248 JR Rosmalen, Verzoeklocatie 2024110100924</text:p>
            <text:p text:style-name="common-al">
            <text:span text:style-name="nadrukvet">Omschrijving:</text:span> het slopen van een kantoor en kantine incl. asbest</text:p>
            <text:p text:style-name="common-al">
            <text:span text:style-name="nadrukvet">Kenmerknummer: </text:span>07961710674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216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6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6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067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raafsebaan 3, 5248 JR Rosmalen. Sloopmelding akkoord Besluit bouwwerken leefomgeving (Bbl)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2167</meta:user-defined>
    <meta:user-defined meta:name="OVERHEIDop.GmbID/DC.identifier">gmb-2024-492167</meta:user-defined>
    <meta:user-defined meta:name="OVERHEIDop.versieInformatie"/>
  </office:meta>
</office:document-meta>
</file>