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ogies 'Overnachten aan de Werf'; nieuwe onderneming, Oudegracht 253, 3511NM Utrecht, GU-Z2024-0015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Oudegracht 253, 3511NM Utrecht</text:span>
          </text:p>
            <text:p text:style-name="common-al">Ons kenmerk: GU-Z2024-0015906</text:p>
            <text:p text:style-name="common-al">Toelichting: Logies 'Overnachten aan de Werf'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1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5906</meta:user-defined>
    <meta:user-defined meta:name="DCTERMS.abstract">Toelichting: Logies 'Overnachten aan de Werf'; nieuwe onderneming</meta:user-defined>
    <dc:language>nl</dc:language>
    <meta:user-defined meta:name="OVERHEIDop.locatietype/OVERHEIDop.gebiedsmarkering">Punt</meta:user-defined>
    <meta:user-defined meta:name="DC.title">Afgehandelde horecavergunning, Logies 'Overnachten aan de Werf'; nieuwe onderneming, Oudegracht 253, 3511NM Utrecht, GU-Z2024-0015906</meta:user-defined>
    <meta:user-defined meta:name="OVERHEIDop.datumEindeReactietermijn">2025-01-02</meta:user-defined>
    <meta:user-defined meta:name="OVERHEIDop.terinzageleggingBG">https://jeleefomgeving.nl/inzien/002220647/a402397b-a731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66</meta:user-defined>
    <meta:user-defined meta:name="OVERHEIDop.GmbID/DC.identifier">gmb-2024-492166</meta:user-defined>
    <meta:user-defined meta:name="OVERHEIDop.versieInformatie"/>
  </office:meta>
</office:document-meta>
</file>