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linie 10 5758R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2 heeft de gemeente een melding ontvangen voor activiteiten waarvoor geen vergunningplicht geldt op locatie Vuurlinie 10 5758RN Neerkant. De melding is geregistreerd onder zaaknummer HZ-2022-0320. De melding betreft:</text:p>
            <text:p text:style-name="common-al">Activiteitenbesluit milieumelding:</text:p>
            <text:p text:style-name="common-al"/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216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2-0320</meta:user-defined>
    <meta:user-defined meta:name="DCTERMS.abstract">het veranderen van een inrichting die valt onder het Besluit algemene regels voor inrichtingen milieubeheer (activiteitenbesluit</meta:user-defined>
    <dc:language>nl</dc:language>
    <meta:user-defined meta:name="OVERHEIDop.locatietype/OVERHEIDop.gebiedsmarkering">Punt</meta:user-defined>
    <meta:user-defined meta:name="DC.title">Kennisgeving ontvangst melding Vuurlinie 10 5758RN Neerkan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65</meta:user-defined>
    <meta:user-defined meta:name="OVERHEIDop.GmbID/DC.identifier">gmb-2024-492165</meta:user-defined>
    <meta:user-defined meta:name="OVERHEIDop.versieInformatie"/>
  </office:meta>
</office:document-meta>
</file>