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85, Wilhelminastraat 40, 7621T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585</text:p>
            <text:p text:style-name="common-al">De omschrijving van de zaak: het plaatsen van een dakkapel - Wilhelminastraat 40</text:p>
            <text:p text:style-name="common-al">De ontvangstdatum van de zaak: 9 september 2024</text:p>
            <text:p text:style-name="common-al">De globale locatie: Wilhelminastraat 40, 7621TR Borne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21 december 2024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9216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6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6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5</meta:user-defined>
    <meta:user-defined meta:name="DCTERMS.abstract">Betreft: {verlengen beslistermijn} op locatie Wilhelminastraat 40, 7621TR Borne</meta:user-defined>
    <dc:language>nl</dc:language>
    <meta:user-defined meta:name="OVERHEIDop.locatietype/OVERHEIDop.gebiedsmarkering">Vlak</meta:user-defined>
    <meta:user-defined meta:name="DC.title">Kennisgeving termijnverlenging Z2024-00000585, Wilhelminastraat 40, 7621TR Born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163</meta:user-defined>
    <meta:user-defined meta:name="OVERHEIDop.GmbID/DC.identifier">gmb-2024-492163</meta:user-defined>
    <meta:user-defined meta:name="OVERHEIDop.versieInformatie"/>
  </office:meta>
</office:document-meta>
</file>