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Vuurwerkshow Oud en Nieuw Dordrecht op 31-12-2024 op de locatie Omgeving Merwekade / Groothoofd Dordrecht zaaknummer Z-24-45275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Vuurwerkshow Oud en Nieuw Dordrecht op 31-12-2024 op de locatie Omgeving Merwekade / Groothoofd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2154</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154</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154</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rganiseren van Vuurwerkshow Oud en Nieuw Dordrecht op 31-12-2024 op de locatie Omgeving Merwekade / Groothoofd Dordrecht zaaknummer Z-24-452759</meta:user-defined>
    <meta:user-defined meta:name="DCTERMS.W3CDTF/DCTERMS.available">2024-11-22</meta:user-defined>
    <meta:user-defined meta:name="DCTERMS.W3CDTF/OVERHEIDop.jaargang">2024</meta:user-defined>
    <meta:user-defined meta:name="OVERHEIDop.publicationIssue">492154</meta:user-defined>
    <meta:user-defined meta:name="OVERHEIDop.GmbID/DC.identifier">gmb-2024-492154</meta:user-defined>
    <meta:user-defined meta:name="OVERHEIDop.versieInformatie"/>
  </office:meta>
</office:document-meta>
</file>