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rpstraat en Lage Gouwe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november 2024 een aanvraag om een omgevingsvergunning ontvangen. Het gaat over het aanleggen van riolering op de locatie Herpstraat en Lage Gouwe in Gouda. De aanvraag is geregistreerd onder kenmerk 2024-00024533.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2153</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3</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53</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533</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Herpstraat en Lage Gouwe in Gouda</meta:user-defined>
    <meta:user-defined meta:name="DCTERMS.W3CDTF/DCTERMS.available">2024-11-22</meta:user-defined>
    <meta:user-defined meta:name="DCTERMS.W3CDTF/OVERHEIDop.jaargang">2024</meta:user-defined>
    <meta:user-defined meta:name="OVERHEIDop.publicationIssue">492153</meta:user-defined>
    <meta:user-defined meta:name="OVERHEIDop.GmbID/DC.identifier">gmb-2024-492153</meta:user-defined>
    <meta:user-defined meta:name="OVERHEIDop.versieInformatie"/>
  </office:meta>
</office:document-meta>
</file>