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 Schipholpoort 40-100, zaaknummer: 0392-2023-0125364, het realiseren van 625 huurappartementen, commerciële voorzieningen in de plint, parkeervoorzieningen, het kappen van bomen en het aanleggen van een uitweg, verzonden 20-1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9120029-on01 te verlenen voor het bovenstaande project. De aanvraag omgevingsvergunning heeft betrekking op de activiteit(en) bouwen, handelen in strijd met regels ruimtelijke ordening, kappen van bomen en het aanleggen van een uitweg.</text:p>
            <text:p text:style-name="common-al">
            <text:span text:style-name="nadrukvet">Ontwerpbesluit vaststelling hogere waarden te Haarlem</text:span>
          </text:p>
            <text:p text:style-name="common-al">Daarnaast maken burgemeester en wethouders bekend dat zij voornemens zijn om op grond van de artikelen 82, 83 en 110a van de Wet geluidhinder en afdeling 3.4 van de Algemene wet bestuursrecht over te gaan tot vaststelling van hogere waarden dan de in de Wet geluidhinder genoemde voorkeursgrenswaarden voor de geluidsbelasting op de gevels van de nieuw te bouwen woningen. Dit betreft de gevels van woningen aan de Schipholweg en de Europaweg.</text:p>
            <text:p text:style-name="common-al">
            <text:span text:style-name="nadrukvet">Ter inzage</text:span>
          </text:p>
            <text:p text:style-name="common-al">De ontwerp-omgevingsvergunning en het ontwerpbesluit tot vaststelling hogere waarden en de bijbehorende relevante stukken liggen vanaf vrijdag 22 november 2024  tot en met donderdag 2 januari 2025 voor zes weken ter inzage.</text:p>
            <text:p text:style-name="common-al">U kunt de ontwerp-omgevingsvergunning en het ontwerpbesluit vaststelling hogere waarden digitaal inzien op mijnpublicaties.nl, via de in deze publicatie opgenomen link. De bijbehorende stukken kunt u opvragen via bedrijven-omgeving@haarlem.nl.</text:p>
            <text:p text:style-name="common-al">Bent u hier niet toe in staat, dan kunt u een afspraak maken om de stukken in de komen zien in de publiekshal. Als u meer informatie nodig heeft, kunt u hiervoor bellen naar telefoonnummer 14 023.De publiekshal is geopend op werkdagen van 9.00 uur tot 16.00 uur. Op donderdag van 9.00 uur tot 20.00 uur. Wij adviseren u bij het maken van een afspraak rekening te houden met de termijn voor het indienen van een zienswijze.</text:p>
            <text:p text:style-name="common-al">
            <text:span text:style-name="nadrukvet">Zienswijze</text:span>
          </text:p>
            <text:p text:style-name="common-al">U kunt uw zienswijzen schriftelijk of mondeling gedurende de termijn van ter inzage legging indienen, dus vanaf 22 november 2024 tot en met 2 januari 2025.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15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392-2023-0125364</meta:user-defined>
    <meta:user-defined meta:name="DCTERMS.abstract">het bouwen van 625 woningen en een niet-wonen programma met bijbehorende parkeergarage en semi-openbare ruimte</meta:user-defined>
    <dc:language>nl</dc:language>
    <meta:user-defined meta:name="OVERHEIDop.locatietype/OVERHEIDop.gebiedsmarkering">Punt</meta:user-defined>
    <meta:user-defined meta:name="DC.title">Gemeente Haarlem, ontwerpbesluit omgevingsvergunning , Schipholpoort 40-100, zaaknummer: 0392-2023-0125364, het realiseren van 625 huurappartementen, commerciële voorzieningen in de plint, parkeervoorzieningen, het kappen van bomen en het aanleggen van een uitweg, verzonden 20-11-2024</meta:user-defined>
    <meta:user-defined meta:name="DCTERMS.W3CDTF/DCTERMS.available">2024-11-22</meta:user-defined>
    <meta:user-defined meta:name="DCTERMS.W3CDTF/OVERHEIDop.jaargang">2024</meta:user-defined>
    <meta:user-defined meta:name="OVERHEIDop.externeBijlage">HAARLEM_202411_GFO_ZAKEN_106954_Ontwerpbesluit ...|exb-2024-44441</meta:user-defined>
    <meta:user-defined meta:name="OVERHEIDop.externeBijlage">HAARLEM_202411_GFO_ZAKEN_106954_Schipholpoort 4...|exb-2024-44442</meta:user-defined>
    <meta:user-defined meta:name="OVERHEIDop.externeBijlage">HAARLEM_202411_GFO_ZAKEN_106954_Ontwerpbesluit Wgh|exb-2024-44443</meta:user-defined>
    <meta:user-defined meta:name="OVERHEIDop.externeBijlage">HAARLEM_202406_GFO_ZAKEN_106954_8220471_1717772...|exb-2024-44444</meta:user-defined>
    <meta:user-defined meta:name="OVERHEIDop.publicationIssue">492152</meta:user-defined>
    <meta:user-defined meta:name="OVERHEIDop.GmbID/DC.identifier">gmb-2024-492152</meta:user-defined>
    <meta:user-defined meta:name="OVERHEIDop.versieInformatie"/>
  </office:meta>
</office:document-meta>
</file>