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Sportlaan 23 Vriezenveen, verlenging opvang Oekraïense vluchtelingen voor 5 jaar - vervangen 6 van de 12 chalets - toevoegen van een ontmoetingsruimte (ontvangen op 19-11-2024 zaaknummer TR-Z2024-001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Postbus 67 7670AB Vriezenveen, Sportlaan 23rw1 t/m 23rw12 Vriezenveen, Sportlaan 23rw1 t/m 23rw12 in Vriezenveen</text:p>
            <text:p text:style-name="common-al">
            <text:span text:style-name="nadrukvet">Project:</text:span> verlenging opvang Oekraïense vluchtelingen Sportlaan Vriezenveen voor 5 jaar - vervangen van 6 van de 12 chalets - toevoegen van een ontmoetingsruimte</text:p>
            <text:p text:style-name="common-al">
            <text:span text:style-name="nadrukvet">Ingekomen:</text:span> 19-11-2024 15:18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15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5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5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54</meta:user-defined>
    <meta:user-defined meta:name="DCTERMS.abstract">verlenging opvang Oekraïense vluchtelingen Sportlaan Vriezenveen voor 5 jaar - vervangen van 6 van de 12 chalets - toevoegen van een ontmoeting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 Sportlaan 23 Vriezenveen, verlenging opvang Oekraïense vluchtelingen voor 5 jaar - vervangen 6 van de 12 chalets - toevoegen van een ontmoetingsruimte (ontvangen op 19-11-2024 zaaknummer TR-Z2024-001854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51</meta:user-defined>
    <meta:user-defined meta:name="OVERHEIDop.GmbID/DC.identifier">gmb-2024-492151</meta:user-defined>
    <meta:user-defined meta:name="OVERHEIDop.versieInformatie"/>
  </office:meta>
</office:document-meta>
</file>