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op de landbodem van schone grond op de locatie Abbekesdoel ong. te Bleskensgraaf ca zaaknummer Z-24-45353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ijdelijk opslaan op de landbodem van schone grond op de locatie Abbekesdoel ong.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1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ijdelijk opslaan op de landbodem van schone grond op de locatie Abbekesdoel ong. te Bleskensgraaf ca zaaknummer Z-24-453536</meta:user-defined>
    <meta:user-defined meta:name="DCTERMS.W3CDTF/DCTERMS.available">2024-11-22</meta:user-defined>
    <meta:user-defined meta:name="DCTERMS.W3CDTF/OVERHEIDop.jaargang">2024</meta:user-defined>
    <meta:user-defined meta:name="OVERHEIDop.publicationIssue">492150</meta:user-defined>
    <meta:user-defined meta:name="OVERHEIDop.GmbID/DC.identifier">gmb-2024-492150</meta:user-defined>
    <meta:user-defined meta:name="OVERHEIDop.versieInformatie"/>
  </office:meta>
</office:document-meta>
</file>