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esterwei 21, 9143 DP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4 hebben burgemeester en wethouders van de gemeente Noardeast-Fryslân een aanvraag ontvangen voor een omgevingsvergunning op locatie Wiesterwei 21, 9143 DP Nes. De aanvraag is geregistreerd onder zaaknummer 2024-249419. De aanvraag betreft het uitbreiden van de bestaande loods met huisvesting voor seizoenwerk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14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4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49419</meta:user-defined>
    <meta:user-defined meta:name="DCTERMS.abstract">Aanvraag omgevingsvergunning voor het uitbreiden van de bestaande loods met huisvesting voor seizoenwerkers op locatie Wiesterwei 21, 9143 DP Nes</meta:user-defined>
    <dc:language>nl</dc:language>
    <meta:user-defined meta:name="OVERHEIDop.locatietype/OVERHEIDop.gebiedsmarkering">Punt</meta:user-defined>
    <meta:user-defined meta:name="DC.title">Ontvangst aanvraag omgevingsvergunning Wiesterwei 21, 9143 DP Nes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148</meta:user-defined>
    <meta:user-defined meta:name="OVERHEIDop.GmbID/DC.identifier">gmb-2024-492148</meta:user-defined>
    <meta:user-defined meta:name="OVERHEIDop.versieInformatie"/>
  </office:meta>
</office:document-meta>
</file>