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Doelenstraat 5, 5081 C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herontwikkelen van een bestaand bedrijfspand en het aanleggen van parkeerplaatsen, Doelenstraat 5, 5081 C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elenstraat 5, 5081 C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herontwikkelen van een bestaand bedrijfspand en het aanleggen van parkeerplaats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6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213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1019645</meta:user-defined>
    <dc:language>nl</dc:language>
    <meta:user-defined meta:name="OVERHEIDop.locatietype/OVERHEIDop.gebiedsmarkering">Punt</meta:user-defined>
    <meta:user-defined meta:name="DC.title">Verlenen omgevingsvergunning reguliere procedure Doelenstraat 5, 5081 CJ Hilvarenbee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33</meta:user-defined>
    <meta:user-defined meta:name="OVERHEIDop.GmbID/DC.identifier">gmb-2024-492133</meta:user-defined>
    <meta:user-defined meta:name="OVERHEIDop.versieInformatie"/>
  </office:meta>
</office:document-meta>
</file>