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wijzigen van het gebruik ten behoeve van dienstverlening op het perceel Nieuwstraat 19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november 2024 een besluit genomen op de aanvraag met zaaknummer Z2024-00001778 voor een omgevingsvergunning voor het wijzigen van het gebruik ten behoeve van dienstverlening op locatie Nieuwstraat 19 in Medemblik. De vergunning is verleend. Het besluit betreft het volgende onderdeel:</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Het besluit en de bijbehorende stukken kunt u tot en met 2 januar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0 november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92132</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132</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132</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778</meta:user-defined>
    <meta:user-defined meta:name="DCTERMS.abstract">Betreft: Besluit op locatie Nieuwstraat 19 in Medemblik</meta:user-defined>
    <dc:language>nl</dc:language>
    <meta:user-defined meta:name="DC.title">Besluit aanvraag omgevingsvergunning voor het wijzigen van het gebruik ten behoeve van dienstverlening op het perceel Nieuwstraat 19 in Medemblik (reguliere voorbereidingsprocedure)</meta:user-defined>
    <meta:user-defined meta:name="OVERHEIDop.locatietype/OVERHEIDop.gebiedsmarkering">GeometrieRef</meta:user-defined>
    <meta:user-defined meta:name="DCTERMS.W3CDTF/DCTERMS.available">2024-11-22</meta:user-defined>
    <meta:user-defined meta:name="DCTERMS.W3CDTF/OVERHEIDop.jaargang">2024</meta:user-defined>
    <meta:user-defined meta:name="OVERHEIDop.externeBijlage">Afwijkvergunning|exb-2024-44440</meta:user-defined>
    <meta:user-defined meta:name="OVERHEIDop.publicationIssue">492132</meta:user-defined>
    <meta:user-defined meta:name="OVERHEIDop.GmbID/DC.identifier">gmb-2024-492132</meta:user-defined>
    <meta:user-defined meta:name="OVERHEIDop.versieInformatie"/>
  </office:meta>
</office:document-meta>
</file>