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atum voor bouwplaats inrichting van 11-11-24 t/m 7-7-25, in de buurt van Rammekens, Ravelijn, Walmolen en Pijnss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buurt van Rammekens, Ravelijn, Walmolen en Pijnssen Alkmaar<text:span text:style-name="nadrukvet">; </text:span>het wijzigen van datum voor bouwplaats inrichting van 11-11-24 t/m 7-7-25</text:p>
            <text:p text:style-name="common-al">
            
          </text:p>
            <text:p text:style-name="common-al">Verzenddatum:  20-11-2024 </text:p>
            <text:p text:style-name="common-al">Zaaknummer: 0000896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1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6307</meta:user-defined>
    <dc:language>nl</dc:language>
    <meta:user-defined meta:name="OVERHEIDop.locatietype/OVERHEIDop.gebiedsmarkering">Punt</meta:user-defined>
    <meta:user-defined meta:name="DC.title">Omgevingsvergunning regulier Verleend: het wijzigen van datum voor bouwplaats inrichting van 11-11-24 t/m 7-7-25, in de buurt van Rammekens, Ravelijn, Walmolen en Pijnssen Alkmaar</meta:user-defined>
    <meta:user-defined meta:name="DCTERMS.W3CDTF/DCTERMS.available">2024-11-22</meta:user-defined>
    <meta:user-defined meta:name="DCTERMS.W3CDTF/OVERHEIDop.jaargang">2024</meta:user-defined>
    <meta:user-defined meta:name="OVERHEIDop.publicationIssue">492131</meta:user-defined>
    <meta:user-defined meta:name="OVERHEIDop.GmbID/DC.identifier">gmb-2024-492131</meta:user-defined>
    <meta:user-defined meta:name="OVERHEIDop.versieInformatie"/>
  </office:meta>
</office:document-meta>
</file>