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bersestraat 17 1067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geplaatste dakkapel</text:p>
            <text:p text:style-name="common-al">Zaakadres: Aalbersestraat 17 1067GB Amsterdam</text:p>
            <text:p text:style-name="common-al">Datum ontvangst: 31-10-2024</text:p>
            <text:p text:style-name="common-al">Zaaknummer: Z2024-035215</text:p>
            <text:p text:style-name="common-al">DSO-nummer: 2024103101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1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15</meta:user-defined>
    <meta:user-defined meta:name="DCTERMS.abstract">legaliseren van een reeds geplaatst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bersestraat 17 1067GB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30</meta:user-defined>
    <meta:user-defined meta:name="OVERHEIDop.GmbID/DC.identifier">gmb-2024-492130</meta:user-defined>
    <meta:user-defined meta:name="OVERHEIDop.versieInformatie"/>
  </office:meta>
</office:document-meta>
</file>