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verbouwing van de woning, het bouwen van een dakkapel, het bouwen van een bijbehorend bouwwerk en het bouwen van een erfafscheiding aan Parallelweg 8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Parallelweg 8, het legaliseren van een verbouwing van de woning, het bouwen van een dakkapel, het bouwen van een bijbehorend bouwwerk en het bouwen van een erfafscheiding, verzonden 22-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21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verbouwing van de woning, het bouwen van een dakkapel, het bouwen van een bijbehorend bouwwerk en het bouwen van een erfafscheiding aan Parallelweg 8 te Lievelde</meta:user-defined>
    <meta:user-defined meta:name="DCTERMS.W3CDTF/DCTERMS.available">2024-02-01</meta:user-defined>
    <meta:user-defined meta:name="DCTERMS.W3CDTF/OVERHEIDop.jaargang">2024</meta:user-defined>
    <meta:user-defined meta:name="OVERHEIDop.publicationIssue">49213</meta:user-defined>
    <meta:user-defined meta:name="OVERHEIDop.GmbID/DC.identifier">gmb-2024-49213</meta:user-defined>
    <meta:user-defined meta:name="OVERHEIDop.versieInformatie"/>
  </office:meta>
</office:document-meta>
</file>