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(Bal) Sint Josephstraat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Sint Josephstraat 3, 5089 NK Haghorst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3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4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1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59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(Bal) Sint Josephstraat 3, 5089 NK Haghor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29</meta:user-defined>
    <meta:user-defined meta:name="OVERHEIDop.GmbID/DC.identifier">gmb-2024-492129</meta:user-defined>
    <meta:user-defined meta:name="OVERHEIDop.versieInformatie"/>
  </office:meta>
</office:document-meta>
</file>