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3 bomen (berk, esdoorn, vogelkers) in de achtertuin, Zuidlaarderweg 69, 9479 PR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3 bomen (berk, esdoorn, vogelkers) in de achtertuin aan de </text:span>
            <text:span text:style-name="nadrukvet">Zuidlaarderweg 69  te Noordlaren 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vellen van 3 bomen (berk, esdoorn, vogelkers) in de achtertuin aan de Zuidlaarderweg 69  te Noordlaren, dossiernummer GRN-00011003 (verzonden 20-11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0-11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212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003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3 bomen (berk, esdoorn, vogelkers) in de achtertuin, Zuidlaarderweg 69, 9479 PR Noordlaren</meta:user-defined>
    <meta:user-defined meta:name="OVERHEIDop.datumEindeReactietermijn">2025-01-03</meta:user-defined>
    <meta:user-defined meta:name="OVERHEIDop.terinzageleggingBG">https://groningen.lokalebekendmakingen.nl/case/1:9822:5998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26</meta:user-defined>
    <meta:user-defined meta:name="OVERHEIDop.GmbID/DC.identifier">gmb-2024-492126</meta:user-defined>
    <meta:user-defined meta:name="OVERHEIDop.versieInformatie"/>
  </office:meta>
</office:document-meta>
</file>