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aanpak energiearmoede gemeente Texel 2023</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text:p>
            <text:p text:style-name="al">dat het gewenst is activiteiten te stimuleren die bijdragen aan de ambitie van de gemeente Texel om op duurzame wijze in haar eigen energiebehoefte te voorzien en om de bestaande woningvoorraad te verbeteren;</text:p>
            <text:p text:style-name="al"/>
            <text:p text:style-name="al">dat de Minister van Binnenlandse zaken op 20 januari 2022 en 29 juni 2022 en 29 juni 2023 een specifieke uitkering ten behoeve van de aanpak energiearmoede aan de gemeente Texel heeft toegekend;</text:p>
            <text:p text:style-name="al"/>
            <text:p text:style-name="al">dat de gemeenteraad besloten heeft om de reserve energieneutraal maken woningen beschikbaar te stellen voor de aanpak energiearmoede.</text:p>
            <text:p text:style-name="al"/>
            <text:p text:style-name="al">Gelet op de Algemene subsidieverordening Texel 2020;</text:p>
            <text:p text:style-name="al"/>
            <text:p text:style-name="al">Besluiten</text:p>
            <text:p text:style-name="al"/>
            <text:p text:style-name="al">De volgende nadere regeling vast te stellen:</text:p>
            <text:p text:style-name="al">Subsidieregeling Isolatieaanpak energiearmoede gemeente Tex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erordening: de Algemene subsidieverordening Texel 2020;</text:p>
              </text:list-item>
              <text:list-item text:style-override="id1-3-2-2-1-3-2">
                <text:number>b.</text:number>
                <text:p text:style-name="al">College: het college van burgemeester en wethouders;</text:p>
              </text:list-item>
              <text:list-item text:style-override="id1-3-2-2-1-3-3">
                <text:number>c.</text:number>
                <text:p text:style-name="al">Gemeente: de gemeente Texel;</text:p>
              </text:list-item>
              <text:list-item text:style-override="id1-3-2-2-1-3-4">
                <text:number>d.</text:number>
                <text:p text:style-name="al">Aanvrager: een natuurlijk persoon, woonachtig in de gemeente Texel die als eigenaar-bewoner, van een bestaande grondgebonden woning een aanvraag vaststelling subsidie indient in de zin van deze regeling;</text:p>
              </text:list-item>
              <text:list-item text:style-override="id1-3-2-2-1-3-5">
                <text:number>e.</text:number>
                <text:p text:style-name="al">Bestaande woning of woning: een voor permanente bewoning bestemde grondgebonden woning die ook als zodanig bewoond wordt en is omschreven in artikel 3;</text:p>
              </text:list-item>
              <text:list-item text:style-override="id1-3-2-2-1-3-6">
                <text:number>f.</text:number>
                <text:p text:style-name="al">Duurzaam Bouwloket: het bedrijf dat van de gemeente Texel opdracht heeft gekregen om de diensten te verzorgen ter uitvoering van deze subsidieregeling;</text:p>
              </text:list-item>
              <text:list-item text:style-override="id1-3-2-2-1-3-7">
                <text:number>g.</text:number>
                <text:p text:style-name="al">Eigenaar-bewoner: een natuurlijke persoon, woonachtig in de gemeente Texel, die eigenaar en bewoner is van een als woning gebruikte onroerende zaak waaraan energie geleverd wordt;</text:p>
              </text:list-item>
              <text:list-item text:style-override="id1-3-2-2-1-3-8">
                <text:number>h.</text:number>
                <text:p text:style-name="al">Energietoeslag: de door het Rijk in de participatiewet opgenomen tegemoetkoming voor lage inkomens voor de extra energiekosten in 2022 en 2023;</text:p>
              </text:list-item>
              <text:list-item text:style-override="id1-3-2-2-1-3-9">
                <text:number>i.</text:number>
                <text:p text:style-name="al">Uitvoerende aannemer: het aannemersbedrijf dat een duurzaamheidsmaatregel heeft uitgevo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Subsidie op grond van deze regeling kan worden verstrekt indien:</text:p>
            <text:list text:style-name="id1-3-2-2-2-3">
              <text:list-item text:style-override="id1-3-2-2-2-3-1">
                <text:number>1.</text:number>
                <text:p text:style-name="al">De aanvraag betrekking heeft op een voor permanente bewoning bestemde bestaande grondgebonden woning die ook als zodanig bewoond wordt door de eigenaar en;</text:p>
              </text:list-item>
              <text:list-item text:style-override="id1-3-2-2-2-3-2">
                <text:number>2.</text:number>
                <text:p text:style-name="al">De woning kadastraal gelegen is in de gemeente Texel;</text:p>
              </text:list-item>
              <text:list-item text:style-override="id1-3-2-2-2-3-3">
                <text:number>3.</text:number>
                <text:p text:style-name="al">De bewoner(s) recht heeft op Energietoeslag in 2023 en;</text:p>
              </text:list-item>
              <text:list-item text:style-override="id1-3-2-2-2-3-4">
                <text:number>4.</text:number>
                <text:p text:style-name="al">De uit te voeren duurzaamheidsmaatregelen uitsluitend één of meer van onderstaande betreffen:</text:p>
                <text:list text:style-name="id1-3-2-2-2-3-4-3">
                  <text:list-item text:style-override="id1-3-2-2-2-3-4-3-1">
                    <text:number>a.</text:number>
                    <text:p text:style-name="al">spouwmuurisolatie;</text:p>
                  </text:list-item>
                  <text:list-item text:style-override="id1-3-2-2-2-3-4-3-2">
                    <text:number>b.</text:number>
                    <text:p text:style-name="al">vloerisolatie;</text:p>
                  </text:list-item>
                  <text:list-item text:style-override="id1-3-2-2-2-3-4-3-3">
                    <text:number>c.</text:number>
                    <text:p text:style-name="al">bodemisolati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ze regeling heeft tot doel het stimuleren van het treffen van isolatiemaatregelen bij woningeigenaren van grondgebonden woningen bij de doelgroep die te maken heeft met energiearmoede. Onder energiearmoede wordt verstaan het ontstaan van financiële problemen als gevolg van een relatief laag inkomen en hoge energiekosten en/of woonachtig zijn in een huis dat niet goed is geïsoleerd. De doelgroep bestaat uit bewoners aan wie een Energietoeslag is toegekend in 2023 en die tevens eigenaar zijn van een grondgebonden woning in de gemeente Texel.</text:p>
            <text:p text:style-name="al">De aanpak is gericht op de reductie van het energieverbruik bij huishoudens en daarmee tot kostenverlaging en CO2-reductie. Het gaat om het aanbrengen van spouwmuurisolatie of vloer- of bodemisolatie.</text:p>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Gelet op het bepaalde in artikel 7, eerste lid van de verordening dient een aanvraag voor een eenmalige subsidie op grond van deze regeling door het college te zijn ontvangen voor aanvang van de te subsidiëren activiteiten van de aanvrager.</text:p>
              </text:list-item>
              <text:list-item text:style-override="id1-3-2-2-4-3">
                <text:number>2.</text:number>
                <text:p text:style-name="al">De aanvragen als bedoeld in het eerste lid van dit artikel, worden op volgorde van binnenkomst in behandeling genomen. Hierbij geldt de datum waarop de aanvraag door de gemeente compleet is bevonden.</text:p>
              </text:list-item>
            </text:list>
          </text:section>
          <text:section text:name="artikel_id1-3-2-2-5"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5-3">
              <text:list-item text:style-override="id1-3-2-2-5-3-1">
                <text:number>1.</text:number>
                <text:p text:style-name="al">de maatregelen waarvoor subsidie wordt aangevraagd zijn niet getroffen voor dat datum dat de subsidieaanvraag door het college is ontvangen en;</text:p>
              </text:list-item>
              <text:list-item text:style-override="id1-3-2-2-5-3-2">
                <text:number>2.</text:number>
                <text:p text:style-name="al">er is nog niet eerder voor dezelfde woning, voor dezelfde maatregelen een subsidie verstrekt.</text:p>
              </text:list-item>
            </text:list>
          </text:section>
          <text:section text:name="artikel_id1-3-2-2-6" text:style-name="artikel">
            <text:p text:style-name="artikel_kop_titel"><text:span text:style-name="artikel_kop_label">Artikel</text:span> <text:span text:style-name="artikel_kop_nr">6 Aanvraag subsidie</text:span> </text:p>
            <text:list text:style-name="id1-3-2-2-6-2">
              <text:list-item text:style-override="id1-3-2-2-6-2">
                <text:number>1.</text:number>
                <text:p text:style-name="al">De aanvrager vraagt bij het college een subsidie aan voor de isolatieaanpak op een volledig ingevuld aanvraagformulier conform bijlage 1 via het open platform van Duurzaam Bouwloket. Pas nadat de aanvraag door aanvrager is voorzien van een handtekening is het aanvraagformulier compleet ingevuld.</text:p>
              </text:list-item>
              <text:list-item text:style-override="id1-3-2-2-6-3">
                <text:number>2.</text:number>
                <text:p text:style-name="al">Duurzaam Bouwloket controleert de aanvraag en verleent ondersteuning bij bewoners in het aanvraagproces.</text:p>
              </text:list-item>
            </text:list>
          </text:section>
          <text:section text:name="artikel_id1-3-2-2-7" text:style-name="artikel">
            <text:p text:style-name="artikel_kop_titel"><text:span text:style-name="artikel_kop_label">Artikel</text:span> <text:span text:style-name="artikel_kop_nr">7</text:span> Berekening van de subsidie</text:p>
            <text:p text:style-name="al">De subsidieverlening bedraagt het totaal van de offerte voor de in artikel 2, lid 4, bedoelde maatregelen tot maximaal € 2.200,-- per woning.</text:p>
          </text:section>
          <text:section text:name="artikel_id1-3-2-2-8" text:style-name="artikel">
            <text:p text:style-name="artikel_kop_titel"><text:span text:style-name="artikel_kop_label">Artikel</text:span> <text:span text:style-name="artikel_kop_nr">8</text:span> Verdeling van de beschikbare subsidie</text:p>
            <text:p text:style-name="al">Voor deze regeling geldt een subsidieplafond van in totaal € 220.000,--. Subsidie kan worden verstrekt zolang het subsidieplafond niet is bereikt.</text:p>
          </text:section>
          <text:section text:name="artikel_id1-3-2-2-9" text:style-name="artikel">
            <text:p text:style-name="artikel_kop_titel"><text:span text:style-name="artikel_kop_label">Artikel</text:span> <text:span text:style-name="artikel_kop_nr">9</text:span> Vaststelling en uitbetaling subsidie</text:p>
            <text:list text:style-name="id1-3-2-2-9-2">
              <text:list-item text:style-override="id1-3-2-2-9-2">
                <text:number>1.</text:number>
                <text:p text:style-name="al">Binnen 13 weken nadat de in artikel 2 bedoelde duurzaamheidsmaatregel is uitgevoerd, dient de uitvoerende aannemer de factuur daarvoor in bij het college.</text:p>
              </text:list-item>
              <text:list-item text:style-override="id1-3-2-2-9-3">
                <text:number>2.</text:number>
                <text:p text:style-name="al">Het college neemt een besluit omtrent vaststelling van de subsidie binnen 13 weken na ontvangst van de in lid 1 bedoelde factuur.</text:p>
              </text:list-item>
              <text:list-item text:style-override="id1-3-2-2-9-4">
                <text:number>3.</text:number>
                <text:p text:style-name="al">De subsidie wordt binnen 10 werkdagen na het besluit tot vaststelling betaald.</text:p>
              </text:list-item>
              <text:list-item text:style-override="id1-3-2-2-9-5">
                <text:number>4.</text:number>
                <text:p text:style-name="al">De uiterste datum voor het indienen van een factuur is 1 december 202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p text:style-name="al">De regeling treed met terugwerkende kracht in werking vanaf 20-07-2023 en vervalt op 31-12-2025.</text:p>
            <text:p text:style-name="al"/>
          </text:section>
        </text:section>
        <text:section text:name="regeling-sluiting_id1-3-2-3" text:style-name="regeling-sluiting">
          <text:section text:name="ondertekening_id1-3-2-3-1">
            <text:p><text:span text:style-name="functie">Aldus besloten in de vergadering van het college, gehouden op 12 november 2024.</text:span></text:p>
            <text:p><text:span text:style-name="functie"/></text:p>
            <text:p><text:span text:style-name="functie">De secretaris, mevrouw E. Wolfkamp.</text:span></text:p>
            <text:p><text:span text:style-name="functie"/></text:p>
            <text:p><text:span text:style-name="functie">De burgemeester, 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21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lgemene subsidieverordening Texel 2020]|[https://lokaleregelgeving.overheid.nl/CVDR645339/1</meta:user-defined>
    <meta:user-defined meta:name="OVERHEIDop.referentienummer">3341490</meta:user-defined>
    <meta:user-defined meta:name="DCTERMS.abstract">De gemeente wil activiteiten stimuleren die bijdragen aan de energieambitie en om bestaande woningen duurzaam te verbeteren.</meta:user-defined>
    <meta:user-defined meta:name="DCTERMS.alternative">Subsiedieregeling Isolatieaanpak energiearmoede gemeente Texel 2023</meta:user-defined>
    <dc:language>nl</dc:language>
    <meta:user-defined meta:name="OVERHEIDop.locatietype/OVERHEIDop.gebiedsmarkering">Gemeente</meta:user-defined>
    <meta:user-defined meta:name="DC.title">Subsidieregeling Isolatieaanpak energiearmoede gemeente Texel 2023</meta:user-defined>
    <meta:user-defined meta:name="DCTERMS.W3CDTF/DCTERMS.available">2024-11-22</meta:user-defined>
    <meta:user-defined meta:name="DCTERMS.W3CDTF/OVERHEIDop.jaargang">2024</meta:user-defined>
    <meta:user-defined meta:name="OVERHEIDop.publicationIssue">492123</meta:user-defined>
    <meta:user-defined meta:name="OVERHEIDop.betreftRegeling">CVDR727354_1</meta:user-defined>
    <meta:user-defined meta:name="xs:date/OVERHEIDop.startdatum">2024-11-22</meta:user-defined>
    <meta:user-defined meta:name="xs:date/OVERHEIDop.einddatum">2025-12-01</meta:user-defined>
    <meta:user-defined meta:name="OVERHEIDop.GmbID/DC.identifier">gmb-2024-492123</meta:user-defined>
    <meta:user-defined meta:name="OVERHEIDop.versieInformatie"/>
  </office:meta>
</office:document-meta>
</file>