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oordelen van een beschikking evaluatieverslag en nazorgplan Papendrechtsestraat ong. te Dordrecht op de locatie Papendrechtsestraat ong. te Dordrecht zaaknummer Z-24-445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Papendrechtsestraat ong. te Dordrecht</text:span>
          </text:p>
            <text:p text:style-name="common-al">De gemeente Dordrecht heeft besloten in te stemmen met de resultaten van de sanering [en de nazorg] van de locatie Papendrechtsestraat ong. te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2 januari 2025 laten weten dat u het niet eens ben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212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2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2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eoordelen van een beschikking evaluatieverslag en nazorgplan Papendrechtsestraat ong. te Dordrecht op de locatie Papendrechtsestraat ong. te Dordrecht zaaknummer Z-24-445057</meta:user-defined>
    <meta:user-defined meta:name="DCTERMS.W3CDTF/DCTERMS.available">2024-11-22</meta:user-defined>
    <meta:user-defined meta:name="DCTERMS.W3CDTF/OVERHEIDop.jaargang">2024</meta:user-defined>
    <meta:user-defined meta:name="OVERHEIDop.publicationIssue">492120</meta:user-defined>
    <meta:user-defined meta:name="OVERHEIDop.GmbID/DC.identifier">gmb-2024-492120</meta:user-defined>
    <meta:user-defined meta:name="OVERHEIDop.versieInformatie"/>
  </office:meta>
</office:document-meta>
</file>