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oordelen van een beschikking evaluatieverslag en nazorgplan Papendrechtsestraat ong. te Dordrecht op de locatie Papendrechtsestraat ong. te Dordrecht zaaknummer Z-24-445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211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beoordelen van een beschikking evaluatieverslag en nazorgplan Papendrechtsestraat ong. te Dordrecht op de locatie Papendrechtsestraat ong. te Dordrecht zaaknummer Z-24-445057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19</meta:user-defined>
    <meta:user-defined meta:name="OVERHEIDop.GmbID/DC.identifier">gmb-2024-492119</meta:user-defined>
    <meta:user-defined meta:name="OVERHEIDop.versieInformatie"/>
  </office:meta>
</office:document-meta>
</file>