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ouwactiviteit (omgevingsplan) plaatsen tuinmuur en poorten, houtopslag, bergingen en overkapping Wachtendonkstraat 88, 6367V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activiteit (omgevingsplan)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Wachtendonkstraat 88, 6367VH Voerendaal</text:p>
            <text:p text:style-name="common-al">Dossiernummer: Z2024-0000054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21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40</meta:user-defined>
    <meta:user-defined meta:name="DCTERMS.abstract">Betreft: Aanvraag op locatie Wachtendonkstraat 88, 6367VH Voerendaal</meta:user-defined>
    <dc:language>nl</dc:language>
    <meta:user-defined meta:name="OVERHEIDop.locatietype/OVERHEIDop.gebiedsmarkering">Vlak</meta:user-defined>
    <meta:user-defined meta:name="DC.title">Aanvraag omgevingsvergunning voor een Bouwactiviteit (omgevingsplan) plaatsen tuinmuur en poorten, houtopslag, bergingen en overkapping Wachtendonkstraat 88, 6367VH Voerenda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16</meta:user-defined>
    <meta:user-defined meta:name="OVERHEIDop.GmbID/DC.identifier">gmb-2024-492116</meta:user-defined>
    <meta:user-defined meta:name="OVERHEIDop.versieInformatie"/>
  </office:meta>
</office:document-meta>
</file>