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0 november 2024 vergunning verleend aan La Cantina Italiana B.V. voor het evenement De Lange Italiaanse Eettafel op het Raadhuisplein in Drunen op 22 juni 2025. De vergunning is verzonden op 20 november 2024 en bij de gemeente bekend onder nummer 1810957. </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1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Heusden - Evenementenvergunning</meta:user-defined>
    <meta:user-defined meta:name="DCTERMS.W3CDTF/DCTERMS.available">2024-11-22</meta:user-defined>
    <meta:user-defined meta:name="DCTERMS.W3CDTF/OVERHEIDop.jaargang">2024</meta:user-defined>
    <meta:user-defined meta:name="OVERHEIDop.publicationIssue">492108</meta:user-defined>
    <meta:user-defined meta:name="OVERHEIDop.GmbID/DC.identifier">gmb-2024-492108</meta:user-defined>
    <meta:user-defined meta:name="OVERHEIDop.versieInformatie"/>
  </office:meta>
</office:document-meta>
</file>