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plein thv 48 Hoogezand, Verleende omgevingsvergunning (reguliere procedure) 19521458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Rembrandtplein thv 48, 9601 XJ Hoogezand, voor het realiseren van scootmobielstallingen, 20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21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mbrandtplein thv 48 Hoogezand, Verleende omgevingsvergunning (reguliere procedure) 1952145880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06</meta:user-defined>
    <meta:user-defined meta:name="OVERHEIDop.GmbID/DC.identifier">gmb-2024-492106</meta:user-defined>
    <meta:user-defined meta:name="OVERHEIDop.versieInformatie"/>
  </office:meta>
</office:document-meta>
</file>