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,Grasgroen 58 2718G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4 een besluit verzonden op de aanvraag met zaaknummer 2024-142205 voor het plaatsen van een dakopbouw op de locatie Grasgroen 58 2718G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1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2205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,Grasgroen 58 2718GX Zoeterme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00</meta:user-defined>
    <meta:user-defined meta:name="OVERHEIDop.GmbID/DC.identifier">gmb-2024-492100</meta:user-defined>
    <meta:user-defined meta:name="OVERHEIDop.versieInformatie"/>
  </office:meta>
</office:document-meta>
</file>