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ambtswoning tot horecagelegenheid, Sint Annaplein 1a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1-12-2023 een aanvraag omgevingsvergunning hebben ontvangen voor het verbouwen van een ambtswoning tot horecagelegenheid op het adres Sint Annaplein 1a, 5111 CA Baarle-Nassau (105179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93</meta:user-defined>
    <dc:language>nl</dc:language>
    <meta:user-defined meta:name="OVERHEIDop.locatietype/OVERHEIDop.gebiedsmarkering">Punt</meta:user-defined>
    <meta:user-defined meta:name="DC.title">Ingekomen aanvraag omgevingsvergunning, het verbouwen van een ambtswoning tot horecagelegenheid, Sint Annaplein 1a, 5111 CA Baarle-Nassau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21</meta:user-defined>
    <meta:user-defined meta:name="OVERHEIDop.GmbID/DC.identifier">gmb-2024-4921</meta:user-defined>
    <meta:user-defined meta:name="OVERHEIDop.versieInformatie"/>
  </office:meta>
</office:document-meta>
</file>