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Noord 99 5502CB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zaakinitiator besloten om de aanvraag omgevingsvergunning met zaaknummer <text:span text:style-name="nadrukvet">VHZ2024-01923</text:span> niet verder in behandeling te nemen.</text:p>
            <text:p text:style-name="last-al">De zaak betreft locatie Kapelstraat-Noord 99 5502CB Veldhoven en heeft de omschrijving het realiseren van een bij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09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23</meta:user-defined>
    <meta:user-defined meta:name="DCTERMS.abstract">realiser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pelstraat-Noord 99 5502CB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95</meta:user-defined>
    <meta:user-defined meta:name="OVERHEIDop.GmbID/DC.identifier">gmb-2024-492095</meta:user-defined>
    <meta:user-defined meta:name="OVERHEIDop.versieInformatie"/>
  </office:meta>
</office:document-meta>
</file>