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hogen van het dak van de woning, Kievitstraat 83 1781ZB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ievitstraat 83 1781ZB Den Helder, verhogen van het dak van de woning</text:p>
            <text:p text:style-name="common-al">Verzenddatum: 20-11-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209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9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09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47</meta:user-defined>
    <meta:user-defined meta:name="DCTERMS.abstract">verhogen van het dak v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verhogen van het dak van de woning, Kievitstraat 83 1781ZB Den Helder</meta:user-defined>
    <meta:user-defined meta:name="DCTERMS.W3CDTF/DCTERMS.available">2024-11-22</meta:user-defined>
    <meta:user-defined meta:name="DCTERMS.W3CDTF/OVERHEIDop.jaargang">2024</meta:user-defined>
    <meta:user-defined meta:name="OVERHEIDop.publicationIssue">492092</meta:user-defined>
    <meta:user-defined meta:name="OVERHEIDop.GmbID/DC.identifier">gmb-2024-492092</meta:user-defined>
    <meta:user-defined meta:name="OVERHEIDop.versieInformatie"/>
  </office:meta>
</office:document-meta>
</file>