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lusiuslaan 8, 1906XM Limmen, het plaatsen van een dakkapel, datum ontvangst 14 november 2024 (Z2024-00006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0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46</meta:user-defined>
    <meta:user-defined meta:name="DCTERMS.abstract">Clusiuslaan 8, 1906XM Limmen, het plaatsen van een dakkapel, datum ontvangst 14 november 2024 (Z2024-00006946)</meta:user-defined>
    <dc:language>nl</dc:language>
    <meta:user-defined meta:name="OVERHEIDop.locatietype/OVERHEIDop.gebiedsmarkering">Vlak</meta:user-defined>
    <meta:user-defined meta:name="DC.title">Gemeente Castricum, ontvangen aanvraag omgevingsvergunning, Clusiuslaan 8, 1906XM Limmen, het plaatsen van een dakkapel, datum ontvangst 14 november 2024 (Z2024-00006946)</meta:user-defined>
    <meta:user-defined meta:name="DCTERMS.W3CDTF/DCTERMS.available">2024-11-22</meta:user-defined>
    <meta:user-defined meta:name="DCTERMS.W3CDTF/OVERHEIDop.jaargang">2024</meta:user-defined>
    <meta:user-defined meta:name="OVERHEIDop.publicationIssue">492086</meta:user-defined>
    <meta:user-defined meta:name="OVERHEIDop.GmbID/DC.identifier">gmb-2024-492086</meta:user-defined>
    <meta:user-defined meta:name="OVERHEIDop.versieInformatie"/>
  </office:meta>
</office:document-meta>
</file>