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 werktuigenberging, Holterweg 35 8111N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Holterweg 35 8111NP Heeten</text:p>
            <text:p text:style-name="common-al">
            <text:span text:style-name="nadrukvet">Zaakomschrijving:</text:span> het vergroten van werktuigenberging</text:p>
            <text:p text:style-name="common-al">
            <text:span text:style-name="nadrukvet">Zaaknummer:</text:span> 0177ESUITE680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00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0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20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002024</meta:user-defined>
    <meta:user-defined meta:name="DCTERMS.abstract">het vergrot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 werktuigenberging, Holterweg 35 8111NP Hee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84</meta:user-defined>
    <meta:user-defined meta:name="OVERHEIDop.GmbID/DC.identifier">gmb-2024-492084</meta:user-defined>
    <meta:user-defined meta:name="OVERHEIDop.versieInformatie"/>
  </office:meta>
</office:document-meta>
</file>