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Duurzaam Bouwloket uitvoering Subsidieregeling Isolatieaanpak energiearmoede gemeente Texel 2023</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de Gemeentewet, hoofdstuk 10.1.1 van de Algemene wet bestuursrecht, alsmede het bepaalde in artikel 4 van de mandaatregeling gemeente Texel;</text:p>
            <text:p text:style-name="al"/>
            <text:p text:style-name="al">overwegende dat;</text:p>
            <text:p text:style-name="al"/>
            <text:list text:style-name="id1-3-2-1-1-7">
              <text:list-item text:style-override="id1-3-2-1-1-7-1">
                <text:number>•</text:number>
                <text:p text:style-name="al">het voor de inwoners vertrouwd is om bij het bestaande energieloket van de gemeente een aanvraag voor de subsidieregeling Isolatieaanpak te doen en dat er binnen de gemeente de capaciteit en expertise ontbreekt om de regeling uit te voeren;</text:p>
              </text:list-item>
              <text:list-item text:style-override="id1-3-2-1-1-7-2">
                <text:number>•</text:number>
                <text:p text:style-name="al">de gemeente Texel daarom een dienstverleningsovereenkomst is aangegaan met Duurzaam Bouwloket B.V., waarbij is overeengekomen dat Duurzaam Bouwloket B.V. de uitvoering op zich zal nemen van alle voorkomende werkzaamheden en de dienstverlening op uitvoering van taken zoals omschreven in de Subsidieregeling isolatieaanpak energiearmoede gemeente Texel 2023;</text:p>
              </text:list-item>
            </text:list>
            <text:p text:style-name="al"/>
            <text:p text:style-name="al">daarvoor aan de directeur van Duurzaam Bouwloket B.V. mandaat/volmacht/machtiging met de bevoegdheid van ondermandaat/-volmacht/-machtiging moet worden verleend;</text:p>
            <text:p text:style-name="al"/>
            <text:p text:style-name="al">Besluit:</text:p>
            <text:p text:style-name="al"/>
            <text:p text:style-name="al">vast te stellen de navolgende: Mandaatregeling Duurzaam Bouwloket uitvoering Subsidieregeling Isolatieaanpak energiearmoede gemeente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en machtiging</text:p>
            <text:list text:style-name="id1-3-2-2-2-2">
              <text:list-item text:style-override="id1-3-2-2-2-2">
                <text:number>1.</text:number>
                <text:p text:style-name="al">Aan de directeur van Duurzaam Bouwloket B.V. wordt mandaat/volmacht/machtiging verleend tot het namens en onder verantwoordelijkheid van het college van burgemeester en wethouders nemen van besluiten ter uitoefening van de bevoegdheden zoals vermeld in de bijbehorende Subsidieregeling.</text:p>
              </text:list-item>
              <text:list-item text:style-override="id1-3-2-2-2-3">
                <text:number>2.</text:number>
                <text:p text:style-name="al">Waar in dit besluit wordt gesproken over mandaat, dient, tenzij anders is bepaald, daaronder tevens te worden begrepen machtiging en volmacht.</text:p>
              </text:list-item>
              <text:list-item text:style-override="id1-3-2-2-2-4">
                <text:number>3.</text:number>
                <text:p text:style-name="al">Voor zover van toepassing, omvat de bevoegdheid om krachtens mandaat besluiten te nemen, tevens de bevoegdheid tot het verrichten van voorbereidings- en uitvoeringshandelingen, waaronder begrepen het doen van betalingen.</text:p>
              </text:list-item>
              <text:list-item text:style-override="id1-3-2-2-2-5">
                <text:number>4.</text:number>
                <text:p text:style-name="al">De gemandateerde is bevoegd ondermandaat/-volmacht/-machtiging te verlenen, tenzij in de Mandaatregeling anders is bepaald.</text:p>
              </text:list-item>
              <text:list-item text:style-override="id1-3-2-2-2-6">
                <text:number>5.</text:number>
                <text:p text:style-name="al">Het is de gemandateerde niet toegestaan de bevoegdheden door te mandateren aan niet-ondergeschikten.</text:p>
              </text:list-item>
            </text:list>
          </text:section>
          <text:section text:name="artikel_id1-3-2-2-3" text:style-name="artikel">
            <text:p text:style-name="artikel_kop_titel"><text:span text:style-name="artikel_kop_label">Artikel</text:span> <text:span text:style-name="artikel_kop_nr">2.</text:span> Ondertekeningsbevoegdheid</text:p>
            <text:p text:style-name="al">Het mandaat omvat mede de bevoegdheid tot ondertekening van de besluiten namens het college van burgemeester en wethouders, tenzij in de Mandaatregeling anders is vermeld.</text:p>
            <text:p text:style-name="al"/>
          </text:section>
          <text:section text:name="artikel_id1-3-2-2-4" text:style-name="artikel">
            <text:p text:style-name="artikel_kop_titel"><text:span text:style-name="artikel_kop_label">Artikel</text:span> <text:span text:style-name="artikel_kop_nr">3</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Texel.</text:p>
              </text:list-item>
              <text:list-item text:style-override="id1-3-2-2-4-3">
                <text:number>2.</text:number>
                <text:p text:style-name="al">Het mandaat wordt niet gehanteerd indien:</text:p>
                <text:list text:style-name="id1-3-2-2-4-3-3">
                  <text:list-item text:style-override="id1-3-2-2-4-3-3-1">
                    <text:number>a.</text:number>
                    <text:p text:style-name="al">het gaat om de afdoening en ondertekening van stukken die gericht zijn aan de gemeenteraad;</text:p>
                  </text:list-item>
                  <text:list-item text:style-override="id1-3-2-2-4-3-3-2">
                    <text:number>b.</text:number>
                    <text:p text:style-name="al">de (onder)gemandateerde een persoonlijk belang heeft bij de aangelegenheid;</text:p>
                  </text:list-item>
                  <text:list-item text:style-override="id1-3-2-2-4-3-3-3">
                    <text:number>c.</text:number>
                    <text:p text:style-name="al">het gaat om de afdoening van een zaak die, naar redelijkerwijs mag worden aangenomen, grote politieke gevolgen met zich mee kan brengen en/of precedentwerking kan oproepen;</text:p>
                  </text:list-item>
                  <text:list-item text:style-override="id1-3-2-2-4-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5" text:style-name="artikel">
            <text:p text:style-name="artikel_kop_titel"><text:span text:style-name="artikel_kop_label">Artikel</text:span> <text:span text:style-name="artikel_kop_nr">4.</text:span> Informatieverstrekking</text:p>
            <text:p text:style-name="al">Het college van burgemeester en wethouders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5.</text:span> Wijze van ondertekening</text:p>
            <text:list text:style-name="id1-3-2-2-6-2">
              <text:list-item text:style-override="id1-3-2-2-6-2">
                <text:number>1.</text:number>
                <text:p text:style-name="al">De krachtens (onder)mandaat genomen besluiten en overige stukken worden als volgt ondertekend:</text:p>
              </text:list-item>
              <text:list-item text:style-override="id1-3-2-2-6-3">
                <text:number/>
                <text:p text:style-name="al">Het college van burgemeester en wethouders van de gemeente Texel,</text:p>
              </text:list-item>
              <text:list-item text:style-override="id1-3-2-2-6-4">
                <text:number/>
                <text:p text:style-name="al">namens deze,</text:p>
              </text:list-item>
              <text:list-item text:style-override="id1-3-2-2-6-5">
                <text:number/>
                <text:p text:style-name="al">directeur Duurzaam Bouwloket B.V,</text:p>
              </text:list-item>
              <text:list-item text:style-override="id1-3-2-2-6-6">
                <text:number/>
                <text:p text:style-name="al">de heer R.A. de Groot</text:p>
              </text:list-item>
              <text:list-item text:style-override="id1-3-2-2-6-7">
                <text:number/>
                <text:p text:style-name="al">handtekening.</text:p>
              </text:list-item>
              <text:list-item text:style-override="id1-3-2-2-6-8">
                <text:number/>
                <text:p text:style-name="al"/>
              </text:list-item>
              <text:list-item text:style-override="id1-3-2-2-6-9">
                <text:number>2.</text:number>
                <text:p text:style-name="al">Indien uitsluitend gebruik wordt gemaakt van de bevoegdheid tot ondertekening</text:p>
              </text:list-item>
              <text:list-item text:style-override="id1-3-2-2-6-10">
                <text:number/>
                <text:p text:style-name="al">(ondertekeningsmandaat), wordt voorafgaand aan de ondertekening vermeld:</text:p>
              </text:list-item>
              <text:list-item text:style-override="id1-3-2-2-6-11">
                <text:number/>
                <text:p text:style-name="al">Het college van burgemeester en wethouders van de gemeente Texel,</text:p>
              </text:list-item>
              <text:list-item text:style-override="id1-3-2-2-6-12">
                <text:number/>
                <text:p text:style-name="al">namens deze getekend door</text:p>
              </text:list-item>
              <text:list-item text:style-override="id1-3-2-2-6-13">
                <text:number/>
                <text:p text:style-name="al">directeur Duurzaam Bouwloket B.V,</text:p>
              </text:list-item>
              <text:list-item text:style-override="id1-3-2-2-6-14">
                <text:number/>
                <text:p text:style-name="al">de heer R.A. de Groot</text:p>
              </text:list-item>
              <text:list-item text:style-override="id1-3-2-2-6-15">
                <text:number/>
                <text:p text:style-name="al">handtekening.</text:p>
              </text:list-item>
            </text:list>
          </text:section>
          <text:section text:name="artikel_id1-3-2-2-7" text:style-name="artikel">
            <text:p text:style-name="artikel_kop_titel"><text:span text:style-name="artikel_kop_label">Artikel</text:span> <text:span text:style-name="artikel_kop_nr">5.</text:span> Bezwaarclausule</text:p>
            <text:p text:style-name="al">Aan besluiten die met gebruikmaking van dit mandaat worden verzonden, wordt de navolgende bewaarclausule toegevoegd:</text:p>
            <text:p text:style-name="al">Bezwaar</text:p>
            <text:p text:style-name="al">Ingevolge de Algemene wet bestuursrecht kunt u tegen dit besluit een bezwaarschrift indienen binnen 6 weken na de dag waarop dit besluit is verzonden of uitgereikt.</text:p>
            <text:p text:style-name="al">Het bewaarschrift moet worden gericht aan burgemeester en wethouders van Texel, Postbus 200 te 1970 AE Den Burg.</text:p>
            <text:p text:style-name="al">Het bezwaarschrift moet in ieder geval bevatten de naam en het adres van de indiener, de dagtekening, een omschrijving van het besluit waartegen bezwaar wordt gemaakt, de gronden van het bezwaar en zo mogelijk een afschrift van het bestreden besluit.</text:p>
            <text:p text:style-name="al">Als een bezwaarschrift is ingediend, is het in spoedeisende gevallen mogelijk om daarnaast een verzoek tot het treffen van een voorlopige voorziening in te dienen bij de voorzieningenrechter van de Rechtbank Noord-Holland Noord in Haarlem, Postbus 1621, 2003 BR Haarlem. Van de indiener van een dergelijk verzoekschrift wordt een bedrag aan griffierechten geheven.</text:p>
          </text:section>
          <text:section text:name="artikel_id1-3-2-2-8" text:style-name="artikel">
            <text:p text:style-name="artikel_kop_titel"><text:span text:style-name="artikel_kop_label">Artikel</text:span> <text:span text:style-name="artikel_kop_nr">6.</text:span> Slotbepalingen</text:p>
            <text:list text:style-name="id1-3-2-2-8-2">
              <text:list-item text:style-override="id1-3-2-2-8-2-1">
                <text:number>1.</text:number>
                <text:p text:style-name="al">Dit besluit met de daarbij behorende Subsidieregeling treedt in werking op de 20 juli 2023</text:p>
              </text:list-item>
              <text:list-item text:style-override="id1-3-2-2-8-2-2">
                <text:number>2.</text:number>
                <text:p text:style-name="al">Dit besluit wordt aangehaald als “Mandaatregeling Duurzaam Bouwloket uitvoering Subsidieregeling Isolatieaanpak energiearmoede gemeente Texel 2023”.</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Texel op 12 november 2024.</text:span></text:p>
            <text:p><text:span text:style-name="functie"/></text:p>
            <text:p><text:span text:style-name="functie">De secretaris, mevrouw E. Wolfkamp,</text:span></text:p>
            <text:p><text:span text:style-name="functie"/></text:p>
            <text:p><text:span text:style-name="functie">De burgemeester, de heer M. Pol.</text:span></text:p>
          </text:section>
        </text:section>
        <text:section text:name="bijlage_id1-3-2-4" text:style-name="bijlage">
          <text:p text:style-name="bijlage_top"/>
          <text:p text:style-name="hoofdstuk_kop"><text:span text:style-name="label">Bijlage</text:span> <text:span text:style-name="nr">1</text:span> Verklaring</text:p>
          <text:p text:style-name="al">De directeur van Duurzaam Bouwloket B.V. geeft met de ondertekening hierna te kennen in te stemmen met het verleende mandaat/volmacht/machtiging.</text:p>
          <text:p text:style-name="al"/>
          <text:p text:style-name="al">Stompetoren, november 2024</text:p>
          <text:p text:style-name="al"/>
          <text:p text:style-name="al">R.A. de Groot</text:p>
          <text:p text:style-name="al">directeur Duurzaam Bouwloket 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20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op.referentienummer">3341490</meta:user-defined>
    <meta:user-defined meta:name="DCTERMS.abstract">Met deze regeling kan Duurzaam Bouwloket B.V. de Subsidieregeling isolatieaanpak energiearmoede gemeente Texel 2023 uitvoeren.</meta:user-defined>
    <dc:language>nl</dc:language>
    <meta:user-defined meta:name="OVERHEIDop.locatietype/OVERHEIDop.gebiedsmarkering">Gemeente</meta:user-defined>
    <meta:user-defined meta:name="DC.title">Mandaatregeling Duurzaam Bouwloket uitvoering Subsidieregeling Isolatieaanpak energiearmoede gemeente Texel 2023</meta:user-defined>
    <meta:user-defined meta:name="DCTERMS.W3CDTF/DCTERMS.available">2024-11-22</meta:user-defined>
    <meta:user-defined meta:name="DCTERMS.W3CDTF/OVERHEIDop.jaargang">2024</meta:user-defined>
    <meta:user-defined meta:name="OVERHEIDop.publicationIssue">492074</meta:user-defined>
    <meta:user-defined meta:name="OVERHEIDop.GmbID/DC.identifier">gmb-2024-492074</meta:user-defined>
    <meta:user-defined meta:name="OVERHEIDop.versieInformatie"/>
  </office:meta>
</office:document-meta>
</file>