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Castric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rioolheffing wordt geheven naar het aantal kubieke meters dat vanuit het perceel wordt afgevoerd.</text:p>
              </text:list-item>
              <text:list-item text:style-override="id1-3-2-2-6-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text:number>
                <text:p text:style-name="al">Ingeval er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4.</text:number>
                <text:p text:style-name="al">De op de voet van het derde lid berekende hoeveelheid toegevoerd of opgepompt water wordt verminderd met de hoeveelheid water dat niet is afgevoerd. </text:p>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list text:style-name="id1-3-2-2-7-2-2">
                  <text:list-item text:style-override="id1-3-2-2-7-2-2-1">
                    <text:number>a.</text:number>
                    <text:p text:style-name="al">Het tarief van de rioolheffing bedraagt voor elke volle eenheid van 300 m³ meters of minder water € 224,00;</text:p>
                  </text:list-item>
                  <text:list-item text:style-override="id1-3-2-2-7-2-2-2">
                    <text:number>b.</text:number>
                    <text:p text:style-name="al">Het tarief rioolheffing als bedoeld in het eerste lid onder a wordt vermeerderd met € 63,20 voor elke volle eenheid van 100 m³ afvalwater boven de 300 m³.</text:p>
                  </text:list-item>
                </text:list>
              </text:list-item>
              <text:list-item text:style-override="id1-3-2-2-7-3">
                <text:number>2.</text:number>
                <text:p text:style-name="al">Voor een perceel dat niet direct of indirect is aangesloten op het waterleidingstelsel, maar enkel een directe of indirecte aansluiting op de gemeentelijke riolering heeft voor de afvoer van hemel- of grondwater bedraagt het tarief € 56,00.</text:p>
              </text:list-item>
              <text:list-item text:style-override="id1-3-2-2-7-4">
                <text:number>3.</text:number>
                <text:p text:style-name="al">Voor een perceel, waarin een agrarisch bedrijf is gevestigd, wordt voor de berekening van de belasting geen groter waterverbruik in aanmerking genomen dan 500 m³ per jaar.</text:p>
              </text:list-item>
              <text:list-item text:style-override="id1-3-2-2-7-5">
                <text:number>4.</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recht als er in dat jaar, na het einde van de belastingplicht, nog volle kalendermaanden overblijven, tenzij blijkt dat het bedrag van de ontheffing minder bedraagt dan € 10,0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Castricum 202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206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6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6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4-01-31</meta:user-defined>
    <meta:user-defined meta:name="DCTERMS.alternative">Verordening rioolheffing Castricum 2025</meta:user-defined>
    <dc:language>nl</dc:language>
    <meta:user-defined meta:name="OVERHEIDop.locatietype/OVERHEIDop.gebiedsmarkering">Gemeente</meta:user-defined>
    <meta:user-defined meta:name="DC.title">Verordening op de heffing en de invordering van rioolheffing Castricum 2025</meta:user-defined>
    <meta:user-defined meta:name="DCTERMS.W3CDTF/DCTERMS.available">2024-11-26</meta:user-defined>
    <meta:user-defined meta:name="DCTERMS.W3CDTF/OVERHEIDop.jaargang">2024</meta:user-defined>
    <meta:user-defined meta:name="OVERHEIDop.publicationIssue">492069</meta:user-defined>
    <meta:user-defined meta:name="OVERHEIDop.betreftRegeling">CVDR727348_1</meta:user-defined>
    <meta:user-defined meta:name="xs:date/OVERHEIDop.startdatum">2024-11-27</meta:user-defined>
    <meta:user-defined meta:name="OVERHEIDop.GmbID/DC.identifier">gmb-2024-492069</meta:user-defined>
    <meta:user-defined meta:name="OVERHEIDop.versieInformatie"/>
  </office:meta>
</office:document-meta>
</file>