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kastanje, Verzoeklocatie 2024111400482, Van Heeksbleeklaan</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4 november 2024 hebben wij een aanvraag ontvangen voor het kappen van 1 kastanje op de locatie Van Heeksbleeklaan. De aanvraag is geregistreerd onder zaaknummer 0153Z202411200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206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6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6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1200002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kastanje, Verzoeklocatie 2024111400482, Van Heeksbleeklaan</meta:user-defined>
    <meta:user-defined meta:name="DCTERMS.W3CDTF/DCTERMS.available">2024-11-27</meta:user-defined>
    <meta:user-defined meta:name="DCTERMS.W3CDTF/OVERHEIDop.jaargang">2024</meta:user-defined>
    <meta:user-defined meta:name="OVERHEIDop.publicationIssue">492063</meta:user-defined>
    <meta:user-defined meta:name="OVERHEIDop.GmbID/DC.identifier">gmb-2024-492063</meta:user-defined>
    <meta:user-defined meta:name="OVERHEIDop.versieInformatie"/>
  </office:meta>
</office:document-meta>
</file>