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0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bben wij een aanvraag ontvangen voor het bouwen van een bijgebouw op de locatie Vianenweg 207 in Holten. De aanvraag is geregistreerd onder zaaknummer Z2024-000030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20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82</meta:user-defined>
    <meta:user-defined meta:name="DCTERMS.abstract">Vianenweg 207 in Holten, het bouwen van een bijgebouw</meta:user-defined>
    <dc:language>nl</dc:language>
    <meta:user-defined meta:name="OVERHEIDop.locatietype/OVERHEIDop.gebiedsmarkering">Punt</meta:user-defined>
    <meta:user-defined meta:name="DC.title">Kennisgeving ontvangst aanvraag omgevingsvergunning Vianenweg 207 in Hol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061</meta:user-defined>
    <meta:user-defined meta:name="OVERHEIDop.GmbID/DC.identifier">gmb-2024-492061</meta:user-defined>
    <meta:user-defined meta:name="OVERHEIDop.versieInformatie"/>
  </office:meta>
</office:document-meta>
</file>