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19-2-1">
      <text:list-level-style-bullet text:bullet-char="-" text:level="1">
        <style:list-level-properties text:min-label-width="10mm"/>
      </text:list-level-style-bullet>
    </text:list-style>
    <text:list-style style:name="id1-3-2-4-4-1-5-19-2-1-1">
      <text:list-level-style-bullet text:bullet-char="-" text:level="1">
        <style:list-level-properties text:min-label-width="10mm"/>
      </text:list-level-style-bullet>
    </text:list-style>
    <text:list-style style:name="id1-3-2-4-4-1-5-20-2-1">
      <text:list-level-style-bullet text:bullet-char="-" text:level="1">
        <style:list-level-properties text:min-label-width="10mm"/>
      </text:list-level-style-bullet>
    </text:list-style>
    <text:list-style style:name="id1-3-2-4-4-1-5-20-2-1-1">
      <text:list-level-style-bullet text:bullet-char="-" text:level="1">
        <style:list-level-properties text:min-label-width="10mm"/>
      </text:list-level-style-bullet>
    </text:list-style>
    <text:list-style style:name="id1-3-2-4-4-1-5-21-2-1">
      <text:list-level-style-bullet text:bullet-char="-" text:level="1">
        <style:list-level-properties text:min-label-width="10mm"/>
      </text:list-level-style-bullet>
    </text:list-style>
    <text:list-style style:name="id1-3-2-4-4-1-5-21-2-1-1">
      <text:list-level-style-bullet text:bullet-char="-" text:level="1">
        <style:list-level-properties text:min-label-width="10mm"/>
      </text:list-level-style-bullet>
    </text:list-style>
    <text:list-style style:name="id1-3-2-4-4-1-5-22-2-1">
      <text:list-level-style-bullet text:bullet-char="-" text:level="1">
        <style:list-level-properties text:min-label-width="10mm"/>
      </text:list-level-style-bullet>
    </text:list-style>
    <text:list-style style:name="id1-3-2-4-4-1-5-22-2-1-1">
      <text:list-level-style-bullet text:bullet-char="-" text:level="1">
        <style:list-level-properties text:min-label-width="10mm"/>
      </text:list-level-style-bullet>
    </text:list-style>
    <text:list-style style:name="id1-3-2-4-4-1-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Castricum 2025 </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17 september 2024;</text:p>
            <text:p text:style-name="al"/>
            <text:p text:style-name="al">gezien het advies van de commissie van 10 oktober 2024;</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precariobelasting Castricu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egwijzers of soortgelijke voorwerpen aangebracht of geplaatst, voor zover deze voorwerpen uitsluitend een openbaar belang dienen en een verkeersaanduiding bevatten;</text:p>
              </text:list-item>
              <text:list-item text:style-override="id1-3-2-2-4-3-4">
                <text:number>d.</text:number>
                <text:p text:style-name="al">plinten, kozijndorpels, gevelversieringen, goten, puilijsten, goot- of kroonlijsten en dergelijke, niet meer dan 0,30 meter buiten de rooilijn uitstekend;</text:p>
              </text:list-item>
              <text:list-item text:style-override="id1-3-2-2-4-3-5">
                <text:number>e.</text:number>
                <text:p text:style-name="al">een daartoe door of namens burgemeester en wethouders aangewezen standplaats tijdens de weekmarkt;</text:p>
              </text:list-item>
              <text:list-item text:style-override="id1-3-2-2-4-3-6">
                <text:number>f.</text:number>
                <text:p text:style-name="al">het hebben van luifels, zonneschermen en markiezen;</text:p>
              </text:list-item>
              <text:list-item text:style-override="id1-3-2-2-4-3-7">
                <text:number>g.</text:number>
                <text:p text:style-name="al">motorrijtuigen en andere rij- of voertuigen waarvoor belasting verschuldigd is in gevolge de motorrijtuigenbelastingwet;</text:p>
              </text:list-item>
              <text:list-item text:style-override="id1-3-2-2-4-3-8">
                <text:number>h.</text:number>
                <text:p text:style-name="al">kermisattracties gedurende de kermisdagen te Castricum voor welke, door middel van inschrijving bepaalde, staangelden worden voldaan;</text:p>
              </text:list-item>
              <text:list-item text:style-override="id1-3-2-2-4-3-9">
                <text:number>i.</text:number>
                <text:p text:style-name="al">spandoeken en kramen ten behoeve van activiteiten gericht op ideologische of andere niet-commerciële doeleinden;</text:p>
              </text:list-item>
              <text:list-item text:style-override="id1-3-2-2-4-3-10">
                <text:number>j.</text:number>
                <text:p text:style-name="al">overige voorwerpen ten behoeve van activiteiten gericht op ideologische en/of niet-commerciël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eerste lid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tijdvak kan aan de belastingplichtige van een voorlopig gevorderd bedrag worden kennisgegeven tot ten hoogste het bedrag waarop het gevorderde bedrag over dat belastingtijdvak vermoedelijk zal worden vastgesteld.</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an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betaald worden binnen twee maanden na de dagtekening van het aanslagbiljet.</text:p>
              </text:list-item>
              <text:list-item text:style-override="id1-3-2-2-11-3">
                <text:number>2.</text:number>
                <text:p text:style-name="al">In afwijking van het eerste lid geldt dat, in 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Castricum 2024 wordt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Castricum 2025’.</text:p>
          </text:section>
        </text:section>
        <text:section text:name="regeling-sluiting_id1-3-2-3" text:style-name="regeling-sluiting">
          <text:section text:name="ondertekening_id1-3-2-3-1">
            <text:p><text:span text:style-name="functie">Aldus besloten door de raad van de gemeente Castricum in de openbare raadsvergadering van donderdag 14 november 2024.</text:span></text:p>
          </text:section>
          <text:section text:name="ondertekening_id1-3-2-3-2">
            <text:p><text:span text:style-name="functie"/></text:p>
            <text:p><text:span text:style-name="functie">Mevrouw R. Slootweg MSc </text:span></text:p>
            <text:p><text:span text:style-name="functie">griffier</text:span></text:p>
          </text:section>
          <text:section text:name="ondertekening_id1-3-2-3-3">
            <text:p><text:span text:style-name="functie"/></text:p>
            <text:p><text:span text:style-name="functie">de heer B.A. Tap</text:span></text:p>
            <text:p><text:span text:style-name="functie">burgemeester</text:span></text:p>
          </text:section>
        </text:section>
        <text:section text:name="bijlage_id1-3-2-4" text:style-name="bijlage">
          <text:p text:style-name="bijlage_top"/>
          <text:p text:style-name="hoofdstuk_kop"><text:span text:style-name="label"/> <text:span text:style-name="nr"/> Tarieventabel behorend bij de Verordening precariobelasting Castricum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recht bedraagt per m<text:span text:style-name="sup">2</text:span> bij het in beslag nemen tot en met 15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4-2-1">
                    <text:list-item text:style-override="id1-3-2-4-4-1-5-4-2-1-1">
                      <text:number>a.</text:number>
                      <text:p text:style-name="table_al"> voor een dag</text:p>
                    </text:list-item>
                  </text:list>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5-2-1">
                    <text:list-item text:style-override="id1-3-2-4-4-1-5-5-2-1-1">
                      <text:number>b.</text:number>
                      <text:p text:style-name="table_al"> voor een week</text:p>
                    </text:list-item>
                  </text:list>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6-2-1">
                    <text:list-item text:style-override="id1-3-2-4-4-1-5-6-2-1-1">
                      <text:number>c.</text:number>
                      <text:p text:style-name="table_al"> voor een maand</text:p>
                    </text:list-item>
                  </text:list>
                </table:table-cell>
                <table:table-cell table:style-name="cell_frame_all" table:number-rows-spanned="1" table:number-columns-spanned="1">
                  <text:p text:style-name="table_al">€ 10,7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7-2-1">
                    <text:list-item text:style-override="id1-3-2-4-4-1-5-7-2-1-1">
                      <text:number>d.</text:number>
                      <text:p text:style-name="table_al"> voor een jaar</text:p>
                    </text:list-item>
                  </text:list>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et recht bedraagt voor elke in beslag genomen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ven het getal van 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1-2-1">
                    <text:list-item text:style-override="id1-3-2-4-4-1-5-11-2-1-1">
                      <text:number>a.</text:number>
                      <text:p text:style-name="table_al"> voor een dag</text:p>
                    </text:list-item>
                  </text:list>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12-2-1">
                    <text:list-item text:style-override="id1-3-2-4-4-1-5-12-2-1-1">
                      <text:number>b.</text:number>
                      <text:p text:style-name="table_al"> voor een week</text:p>
                    </text:list-item>
                  </text:list>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13-2-1">
                    <text:list-item text:style-override="id1-3-2-4-4-1-5-13-2-1-1">
                      <text:number>c.</text:number>
                      <text:p text:style-name="table_al"> voor een maand</text:p>
                    </text:list-item>
                  </text:list>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14-2-1">
                    <text:list-item text:style-override="id1-3-2-4-4-1-5-14-2-1-1">
                      <text:number>d.</text:number>
                      <text:p text:style-name="table_al"> voor een jaar</text:p>
                    </text:list-item>
                  </text:list>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hiervan bedraagt het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het exploiteren van een circus of een soortgelij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venement per dag bij het in beslag nem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19-2-1">
                    <text:list-item text:style-override="id1-3-2-4-4-1-5-19-2-1-1">
                      <text:number>-</text:number>
                      <text:p text:style-name="table_al"> minder dan 1.000 m<text:span text:style-name="sup">2</text:span></text:p>
                    </text:list-item>
                  </text:list>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20-2-1">
                    <text:list-item text:style-override="id1-3-2-4-4-1-5-20-2-1-1">
                      <text:number>-</text:number>
                      <text:p text:style-name="table_al">1.000 m<text:span text:style-name="sup">2</text:span> t/m 2.500 m<text:span text:style-name="sup">2</text:span></text:p>
                    </text:list-item>
                  </text:list>
                </table:table-cell>
                <table:table-cell table:style-name="cell_frame_all" table:number-rows-spanned="1" table:number-columns-spanned="1">
                  <text:p text:style-name="table_al">€ 183,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21-2-1">
                    <text:list-item text:style-override="id1-3-2-4-4-1-5-21-2-1-1">
                      <text:number>-</text:number>
                      <text:p text:style-name="table_al">2.501 m<text:span text:style-name="sup">2</text:span> t/m 5.000 m<text:span text:style-name="sup">2</text:span></text:p>
                    </text:list-item>
                  </text:list>
                </table:table-cell>
                <table:table-cell table:style-name="cell_frame_all" table:number-rows-spanned="1" table:number-columns-spanned="1">
                  <text:p text:style-name="table_al">€ 367,3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22-2-1">
                    <text:list-item text:style-override="id1-3-2-4-4-1-5-22-2-1-1">
                      <text:number>-</text:number>
                      <text:p text:style-name="table_al">meer dan 5.000 m<text:span text:style-name="sup">2</text:span></text:p>
                    </text:list-item>
                  </text:list>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voor het hebben van reclameborden per m<text:span text:style-name="sup">2</text:span> of gedeelte daar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5-25-2-1">
                    <text:list-item text:style-override="id1-3-2-4-4-1-5-25-2-1-1">
                      <text:number>a.</text:number>
                      <text:p text:style-name="table_al"> per maand</text:p>
                    </text:list-item>
                  </text:list>
                </table:table-cell>
                <table:table-cell table:style-name="cell_frame_all" table:number-rows-spanned="1" table:number-columns-spanned="1">
                  <text:p text:style-name="table_al">€ 16,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5-26-2-1">
                    <text:list-item text:style-override="id1-3-2-4-4-1-5-26-2-1-1">
                      <text:number>b.</text:number>
                      <text:p text:style-name="table_al"> per jaar</text:p>
                    </text:list-item>
                  </text:list>
                </table:table-cell>
                <table:table-cell table:style-name="cell_frame_all" table:number-rows-spanned="1" table:number-columns-spanned="1">
                  <text:p text:style-name="table_al">€ 164,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Aldus besloten in de raadsvergadering van donderdag 14 november 2024</text:p>
          <text:p text:style-name="al"/>
          <text:p text:style-name="al">Mevrouw R. Slootweg MSc </text:p>
          <text:p text:style-name="al">griffier </text:p>
          <text:p text:style-name="al"/>
          <text:p text:style-name="al">de heer B.A. Tap</text:p>
          <text:p text:style-name="al">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205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5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Castricum 2025</meta:user-defined>
    <dc:language>nl</dc:language>
    <meta:user-defined meta:name="OVERHEIDop.locatietype/OVERHEIDop.gebiedsmarkering">Gemeente</meta:user-defined>
    <meta:user-defined meta:name="DC.title">Verordening op de heffing en invordering van precariobelasting Castricum 2025</meta:user-defined>
    <meta:user-defined meta:name="DCTERMS.W3CDTF/DCTERMS.available">2024-11-26</meta:user-defined>
    <meta:user-defined meta:name="DCTERMS.W3CDTF/OVERHEIDop.jaargang">2024</meta:user-defined>
    <meta:user-defined meta:name="OVERHEIDop.publicationIssue">492056</meta:user-defined>
    <meta:user-defined meta:name="OVERHEIDop.betreftRegeling">CVDR727346_1</meta:user-defined>
    <meta:user-defined meta:name="xs:date/OVERHEIDop.startdatum">2024-11-27</meta:user-defined>
    <meta:user-defined meta:name="OVERHEIDop.GmbID/DC.identifier">gmb-2024-492056</meta:user-defined>
    <meta:user-defined meta:name="OVERHEIDop.versieInformatie"/>
  </office:meta>
</office:document-meta>
</file>