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(Bal) Bukkumweg 17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saneren bodem, Bukkumweg 17, 5081 CT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17, 5081 CT Hilvarenbeek.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ukkumweg 17 Hilvarenbeek saneren bod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94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205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59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(Bal) Bukkumweg 17, 5081 CT Hilvarenbee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54</meta:user-defined>
    <meta:user-defined meta:name="OVERHEIDop.GmbID/DC.identifier">gmb-2024-492054</meta:user-defined>
    <meta:user-defined meta:name="OVERHEIDop.versieInformatie"/>
  </office:meta>
</office:document-meta>
</file>