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edrijfshal en saneren van asbest aan de Broekstraat 11, 6999DE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november 2024 een sloopmelding ontvangen. De melding gaat over het slopen van een bedrijfshal en saneren van asbest aan de Broekstraat 11, 6999DE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56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205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568</meta:user-defined>
    <meta:user-defined meta:name="DCTERMS.abstract">Betreft: sloopmelding op locatie Broekstraat 11, 6999DE Hummelo</meta:user-defined>
    <dc:language>nl</dc:language>
    <meta:user-defined meta:name="OVERHEIDop.locatietype/OVERHEIDop.gebiedsmarkering">Vlak</meta:user-defined>
    <meta:user-defined meta:name="DC.title">Melding voor het slopen van een bedrijfshal en saneren van asbest aan de Broekstraat 11, 6999DE Hummelo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53</meta:user-defined>
    <meta:user-defined meta:name="OVERHEIDop.GmbID/DC.identifier">gmb-2024-492053</meta:user-defined>
    <meta:user-defined meta:name="OVERHEIDop.versieInformatie"/>
  </office:meta>
</office:document-meta>
</file>