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t.h.v. nummer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2936 voor het kappen van 2 bomen op de locatie Veendijk, t.h.v. nummer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0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36</meta:user-defined>
    <meta:user-defined meta:name="DCTERMS.abstract">Veendijk, t.h.v. nummer 4  in Rijssen,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Veendijk, t.h.v. nummer 4  in Rijssen</meta:user-defined>
    <meta:user-defined meta:name="DCTERMS.W3CDTF/DCTERMS.available">2024-11-27</meta:user-defined>
    <meta:user-defined meta:name="DCTERMS.W3CDTF/OVERHEIDop.jaargang">2024</meta:user-defined>
    <meta:user-defined meta:name="OVERHEIDop.publicationIssue">492051</meta:user-defined>
    <meta:user-defined meta:name="OVERHEIDop.GmbID/DC.identifier">gmb-2024-492051</meta:user-defined>
    <meta:user-defined meta:name="OVERHEIDop.versieInformatie"/>
  </office:meta>
</office:document-meta>
</file>