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verbouwen bijgebouw aan Klein Zundertseweg 4, 4714 RR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woning en verbouwen bijgebouw aan Klein Zundertseweg 4, 4714 RR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11-2024. De gemeente neemt daarover waarschijnlijk voor 14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205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411</meta:user-defined>
    <dc:language>nl</dc:language>
    <meta:user-defined meta:name="OVERHEIDop.locatietype/OVERHEIDop.gebiedsmarkering">Punt</meta:user-defined>
    <meta:user-defined meta:name="DC.title">Aanvraag vergunning voor het uitbreiden van de woning en verbouwen bijgebouw aan Klein Zundertseweg 4, 4714 RR Sprund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050</meta:user-defined>
    <meta:user-defined meta:name="OVERHEIDop.GmbID/DC.identifier">gmb-2024-492050</meta:user-defined>
    <meta:user-defined meta:name="OVERHEIDop.versieInformatie"/>
  </office:meta>
</office:document-meta>
</file>