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houtkachel en schoorsteen, Zandgolf 8 5658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000 </text:p>
            <text:p text:style-name="common-al"> Omschrijving: plaatsen van een houtkachel en schoorste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golf 8 5658AJ Eindhoven</text:p>
              </text:list-item>
            </text:list>
            <text:p text:style-name="common-al"> Datum ontvangst: 19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04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4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4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000</meta:user-defined>
    <meta:user-defined meta:name="DCTERMS.abstract">plaatsen van een houtkachel en schoorsteen</meta:user-defined>
    <dc:language>nl</dc:language>
    <meta:user-defined meta:name="OVERHEIDop.locatietype/OVERHEIDop.gebiedsmarkering">Punt</meta:user-defined>
    <meta:user-defined meta:name="DC.title">Ingediende aanvraag omgevingsvergunning: plaatsen van een houtkachel en schoorsteen, Zandgolf 8 5658AJ Ein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049</meta:user-defined>
    <meta:user-defined meta:name="OVERHEIDop.GmbID/DC.identifier">gmb-2024-492049</meta:user-defined>
    <meta:user-defined meta:name="OVERHEIDop.versieInformatie"/>
  </office:meta>
</office:document-meta>
</file>