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3487744i51652eaa-afc7-4988-82a6-8e8fc63a2a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ornweg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Hornweg 2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ornweg 24 (parkeervaknummers 115303492080 en 1153044920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3.1320754716981mm"><draw:image xlink:href="Pictures/Afbeelding883487744i51652eaa-afc7-4988-82a6-8e8fc63a2ae9.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0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rnweg 24 aanleg twee elektrische oplaadvakken - Hornweg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rnweg 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Hornweg 24 aanleg twee elektrische oplaadvakken</meta:user-defined>
    <meta:user-defined meta:name="DCTERMS.W3CDTF/DCTERMS.available">2024-11-22</meta:user-defined>
    <meta:user-defined meta:name="DCTERMS.W3CDTF/OVERHEIDop.jaargang">2024</meta:user-defined>
    <meta:user-defined meta:name="OVERHEIDop.publicationIssue">492039</meta:user-defined>
    <meta:user-defined meta:name="OVERHEIDop.GmbID/DC.identifier">gmb-2024-492039</meta:user-defined>
    <meta:user-defined meta:name="OVERHEIDop.versieInformatie"/>
  </office:meta>
</office:document-meta>
</file>