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rij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 alcoholvrij bedrijf:  RaceHouse Stationsstraat 291, 7311 ME Apeldoorn</text:p>
            <text:p text:style-name="common-al">
            
          </text:p>
            <text:p text:style-name="common-al">De burgemeester maakt bekend dat hij op grond van artikel 2.33A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Vergunning alcoholvrij bedrijf</text:p>
            <text:p text:style-name="common-al">Naam onderneming: RaceHouse</text:p>
            <text:p text:style-name="common-al">Locatie: Stationsstraat 291, 7311 ME Apeldoorn</text:p>
            <text:p text:style-name="common-al">Reden vergunning: nieuwe onderneming</text:p>
            <text:p text:style-name="common-al">Datum vergunning: 20-11-2024</text:p>
            <text:p text:style-name="common-al">Vergunningnummer: 02005337543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203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03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03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337543</meta:user-defined>
    <dc:language>nl</dc:language>
    <meta:user-defined meta:name="OVERHEIDop.locatietype/OVERHEIDop.gebiedsmarkering">Punt</meta:user-defined>
    <meta:user-defined meta:name="DC.title">Alcoholvrij - besluit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037</meta:user-defined>
    <meta:user-defined meta:name="OVERHEIDop.GmbID/DC.identifier">gmb-2024-492037</meta:user-defined>
    <meta:user-defined meta:name="OVERHEIDop.versieInformatie"/>
  </office:meta>
</office:document-meta>
</file>