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117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zaakinitiator besloten om de aanvraag omgevingsvergunning met zaaknummer <text:span text:style-name="nadrukvet">VHZ2024-01897</text:span> niet verder in behandeling te nemen.</text:p>
            <text:p text:style-name="common-al">De zaak betreft locatie Locht 117 5504RM Veldhoven en heeft de omschrijving het ingebruikname van een gedeelte van de bestaande parkeerterreinen rondom NH Hotel Koningshof als tijdelijk parkeer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0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97</meta:user-defined>
    <meta:user-defined meta:name="DCTERMS.abstract">ingebruikname van een gedeelte van de bestaande parkeerterreinen rondom NH Hotel Koningshof als tijdelijk parkeer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ht 117 5504RM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36</meta:user-defined>
    <meta:user-defined meta:name="OVERHEIDop.GmbID/DC.identifier">gmb-2024-492036</meta:user-defined>
    <meta:user-defined meta:name="OVERHEIDop.versieInformatie"/>
  </office:meta>
</office:document-meta>
</file>