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vaartdijk 30E, 1561 PT Krommenie - het vervangen van een woonschip voor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018 - het vervangen van een woonschip voor een woonark - op de locatie Noordervaartdijk 30E, 1561 PT Krommenie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0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018</meta:user-defined>
    <dc:language>nl</dc:language>
    <meta:user-defined meta:name="OVERHEIDop.locatietype/OVERHEIDop.gebiedsmarkering">Punt</meta:user-defined>
    <meta:user-defined meta:name="DC.title">Verleende omgevingsvergunning - Noordervaartdijk 30E, 1561 PT Krommenie - het vervangen van een woonschip voor een woonar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34</meta:user-defined>
    <meta:user-defined meta:name="OVERHEIDop.GmbID/DC.identifier">gmb-2024-492034</meta:user-defined>
    <meta:user-defined meta:name="OVERHEIDop.versieInformatie"/>
  </office:meta>
</office:document-meta>
</file>